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Page_20_Style_20_1">
      <style:paragraph-properties fo:margin-left="0in" fo:margin-right="0in" fo:margin-top="0in" fo:margin-bottom="0in" fo:line-height="100%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5pt" style:font-name-asian="Times New Roman1" style:font-size-asian="15pt" style:font-name-complex="Times New Roman1" style:font-size-complex="15pt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.5in" style:auto-text-indent="fals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</style:style>
    <style:style style:name="P6" style:family="paragraph" style:parent-style-name="Standard" style:list-style-name="L1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7" style:family="paragraph" style:parent-style-name="Standard" style:list-style-name="L2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8" style:family="paragraph" style:parent-style-name="Standard" style:list-style-name="L3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left="0in" fo:margin-right="0in" fo:margin-top="0in" fo:margin-bottom="0in" fo:line-height="100%" fo:text-align="start" style:justify-single-word="false" fo:text-indent="1in" style:auto-text-indent="fals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 style:list-style-name="L4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1" style:family="paragraph" style:parent-style-name="Standard" style:list-style-name="L5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2" style:family="paragraph" style:parent-style-name="Standard" style:list-style-name="L6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 style:list-style-name="L7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 style:list-style-name="L8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>
        <style:tab-stops>
          <style:tab-stop style:position="-0.75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Arial1" fo:font-size="12pt" style:font-name-asian="Arial1" style:font-size-asian="12pt" style:font-name-complex="Arial1" style:font-size-complex="12pt"/>
    </style:style>
    <style:style style:name="P21" style:family="paragraph" style:parent-style-name="Standard">
      <style:paragraph-properties fo:margin-left="0in" fo:margin-right="0in" fo:margin-top="0in" fo:margin-bottom="0in" fo:line-height="100%" fo:text-align="start" style:justify-single-word="false" fo:text-indent="0.5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000000"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4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5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list-style style:name="L1">
      <text:list-level-style-number text:level="1" text:style-name="Numbering_20_Symbols" style:num-suffix="." style:num-format="1" text:start-value="4">
        <style:list-level-properties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8">
      <text:list-level-style-number text:level="1" text:style-name="Numbering_20_Symbols" style:num-suffix="." style:num-format="1" text:start-value="11">
        <style:list-level-properties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atalog of Vertex Final Documentation <text:s/>and Siemens Manuals <text:s text:c="2"/></text:span><text:span text:style-name="T2">DRAFT 8-25-00</text:span></text:p>
      <text:p text:style-name="P2"><text:s text:c="2"/>hagen/wpfiles/vertexfinaldoc.wp6 <text:s text:c="3"/></text:p>
      <text:p text:style-name="P2"/>
      <text:p text:style-name="P3">Preliminary documentation</text:p>
      <text:p text:style-name="P2"/>
      <text:p text:style-name="P2">1. <text:tab/>Cornell's Request for Quote for Pointing <text:s/>System</text:p>
      <text:p text:style-name="P4">Vertex Proposal</text:p>
      <text:p text:style-name="P4">Purchase Order</text:p>
      <text:p text:style-name="P4">Acceptance Test Plan</text:p>
      <text:p text:style-name="P2"/>
      <text:p text:style-name="P2">2. <text:tab/>Final Design Review</text:p>
      <text:p text:style-name="P2"/>
      <text:p text:style-name="P5"><text:span text:style-name="T1">3. <text:tab/></text:span><text:span text:style-name="T3">Final Design Report, Ed. 1.0, August 95</text:span></text:p>
      <text:p text:style-name="P4">Schedule</text:p>
      <text:p text:style-name="P4">Drawing Tree</text:p>
      <text:p text:style-name="P4">Mechanical Design</text:p>
      <text:p text:style-name="P4">Analysis/Simulation (not included in final delivered documentation)</text:p>
      <text:p text:style-name="P4">Servo Concept </text:p>
      <text:p text:style-name="P4">Servo Design</text:p>
      <text:p text:style-name="P4">LAN Interface</text:p>
      <text:p text:style-name="P4">Cable Diagram</text:p>
      <text:p text:style-name="P4"/>
      <text:p text:style-name="P3">Final Delivered Documentation</text:p>
      <text:p text:style-name="P2"/>
      <text:list text:style-name="L1">
        <text:list-item>
          <text:p text:style-name="P6">Volume 1 <text:s/>Mechanical Handbook Rev 2.1 Sept 97</text:p>
        </text:list-item>
      </text:list>
      <text:p text:style-name="P4">Section 1.1 General</text:p>
      <text:p text:style-name="P4">Section 1.2.1 Drawing Tree and Table</text:p>
      <text:p text:style-name="P4">Section 1.2.2 Azimuth Drive</text:p>
      <text:p text:style-name="P4">Section 1.2.3 Azimuth Encoder</text:p>
      <text:p text:style-name="P4">Section 1.2.4 Elevation Drive</text:p>
      <text:p text:style-name="P4">Section 1.2.5 Elevation Drive Support</text:p>
      <text:p text:style-name="P4">Section 1.2.6 Elevation Encoder</text:p>
      <text:p text:style-name="P4">Section 1.2.7 Final Limits Mount, Elevation Drive</text:p>
      <text:p text:style-name="P4">Section 1.2.8 Collision Avoidance Mechanism</text:p>
      <text:p text:style-name="P4">Section 2.1 Installation Azimuth Drive</text:p>
      <text:p text:style-name="P4">Section 2.2 Installation Azimuth Encoder</text:p>
      <text:p text:style-name="P4">Section 2.3 Installation Elevation Drive</text:p>
      <text:p text:style-name="P4">Section 2.4 Installation Elevation Encoder </text:p>
      <text:p text:style-name="P4">Section 2.5 Installation Final Limits Mount, Elevation Drive</text:p>
      <text:p text:style-name="P4">Section 2.6 Installation Collision Avoidance Mechanism</text:p>
      <text:p text:style-name="P4">Section <text:s/>3.1 General Maintenance</text:p>
      <text:p text:style-name="P4">Section 3.2 Inspection and Maintenance Work</text:p>
      <text:p text:style-name="P4">Section 3.3 Maintenance Schedule</text:p>
      <text:p text:style-name="P4">Section 3.4 Vendor Information</text:p>
      <text:p text:style-name="P2"/>
      <text:list text:style-name="L2">
        <text:list-item>
          <text:p text:style-name="P7">Volume II - Operation &amp; Maintenance Manual</text:p>
        </text:list-item>
      </text:list>
      <text:p text:style-name="P4">Section 1, Operation, Maintenance &amp; Troubleshooting, Rev. 2.2, Sept.97</text:p>
      <text:p text:style-name="P4">Section 2, LAN Interface Description, Rev. 2.2, Sept.97</text:p>
      <text:p text:style-name="P4">Section 3, PLC Description of Internal Interfaces, Rev. 2.2, Sept.97</text:p>
      <text:p text:style-name="P4">Section 4, Modifications and Adjustments, Rev. 2.2, Sept.97</text:p>
      <text:p text:style-name="P4"/>
      <text:list text:style-name="L3">
        <text:list-item>
          <text:p text:style-name="P8">Volume III - <text:s/>Installation Manual (Wiring Diagrams) , May 97 <text:s/>with Sept. 97 updates<text:tab/></text:p>
        </text:list-item>
      </text:list>
      <text:p text:style-name="P4">Drawing 950432 </text:p>
      <text:p text:style-name="P9">PD ( Power Distribution) 29 Sheets</text:p>
      <text:p text:style-name="P9">AZ (Azimuth) 23 Sheets</text:p>
      <text:p text:style-name="P9">GD (Gregorian Dome) 22 Sheets</text:p>
      <text:p text:style-name="P9">CH (Carriage House) 22 Sheets</text:p>
      <text:p text:style-name="P9">CC (Control Cabinet) 2 Sheets</text:p>
      <text:p text:style-name="P9">PLC (Programmable Logic Controller) 66 Sheets</text:p>
      <text:p text:style-name="P9">Drawing 950343, List of Parts, 14 Sheets</text:p>
      <text:p text:style-name="P4">Drawing 950344, Interconnection Diagram (Wire List) 69 Sheets</text:p>
      <text:p text:style-name="P9">Drawing 950345, Cable List, 15 Sheets</text:p>
      <text:p text:style-name="P9">Drawing 950346, Cable Diagram, 7 Sheets</text:p>
      <text:p text:style-name="P9">Drawing 950348, Control Cabinet Layout, 2 Sheets </text:p>
      <text:p text:style-name="P2"/>
      <text:list text:style-name="L4">
        <text:list-item>
          <text:p text:style-name="P10">Volume IV.1 Vendor Publications, File 1, Rev. 2.0, May 1997</text:p>
        </text:list-item>
      </text:list>
      <text:p text:style-name="P9">Section 1.1, Manual <text:s/>for, Siemens Simatic S5-135U PLC</text:p>
      <text:p text:style-name="P9">Section 1.2, Manual for CPU928B</text:p>
      <text:p text:style-name="P9">Section 1.3, Manual for CP581</text:p>
      <text:p text:style-name="P9">Section 1.4, Manual for CP524/COM525</text:p>
      <text:p text:style-name="P9">Section 1.5, Position Measuring Module WF705</text:p>
      <text:p text:style-name="P9">Section 1.6 LAN Interface Module</text:p>
      <text:p text:style-name="P9">Section 1.7, Time Code Reader</text:p>
      <text:p text:style-name="P9">Section 2.1, Data Sheets Kollmorgen Motors B604 &amp; B606</text:p>
      <text:p text:style-name="P9">Section 2.2, Manual for <text:s/>Amplifier BDS4A<text:tab/></text:p>
      <text:p text:style-name="P9">Section 2.3, Technical Data for Maccon Regeneration Module</text:p>
      <text:p text:style-name="P9">Section 3.1, Encoders</text:p>
      <text:p text:style-name="P9">Section 4, Vertex Portable Control Unit (PCU)</text:p>
      <text:p text:style-name="P9">Section 5.1, Stromag Rotary Cam Limit Switches</text:p>
      <text:p text:style-name="P9">Section 5.2, Schmersal Limit Switches</text:p>
      <text:p text:style-name="P9">Section 6, Vertex Drive Control System "DCS" <text:s/>(Analog Circuitry)</text:p>
      <text:p text:style-name="P9">Section 6.1, Vertex DCS for Azimuth/Gregorian Dome</text:p>
      <text:p text:style-name="P9">Section 6.2, Vertex DCS for Carriage House</text:p>
      <text:p text:style-name="P2"/>
      <text:list text:style-name="L5">
        <text:list-item>
          <text:p text:style-name="P11">Volume IV.2 Vendor Publications, File 2, Rev. 2.0, May 1997</text:p>
        </text:list-item>
      </text:list>
      <text:p text:style-name="P9">Section 7, Uninterruptable Power Supply (UPS)</text:p>
      <text:p text:style-name="P9">Section 8, Switchgear Inside Drive Cabinet</text:p>
      <text:p text:style-name="P9">Section 8.1 Dold Voltage Supervision Relays</text:p>
      <text:p text:style-name="P9">Section 8.2, Pilz Current Relays</text:p>
      <text:p text:style-name="P9">Section 8.3 <text:s/>Schiele Over voltage Protection Relay</text:p>
      <text:p text:style-name="P9">Section 8.4, Misc. Components</text:p>
      <text:p text:style-name="P2"/>
      <text:list text:style-name="L6">
        <text:list-item>
          <text:p text:style-name="P12">Volume V.1 Software Documentation - PLC Software <text:s/>Rev.2.0 <text:s/>Dec. 99 <text:s text:c="2"/>(Andy's copy)</text:p>
        </text:list-item>
      </text:list>
      <text:p text:style-name="P4">Spiral Bound Software Listings</text:p>
      <text:p text:style-name="P2"><text:s text:c="13"/><text:tab/>1. Program <text:s/>Overview</text:p>
      <text:p text:style-name="P9">2. <text:s text:c="2"/></text:p>
      <text:p text:style-name="P9">3. Listing <text:s/>(PLC code from Vol. V.1)</text:p>
      <text:p text:style-name="P9">3.1 OB listing (O blocks) </text:p>
      <text:p text:style-name="P9">3.2 PB listing </text:p>
      <text:p text:style-name="P9">3.3 FB listing (Function blocks) </text:p>
      <text:p text:style-name="P9">3.4 FW listing </text:p>
      <text:p text:style-name="P9">3.9 DB Listing <text:s text:c="3"/></text:p>
      <text:p text:style-name="P9">4. <text:s/>Reference Tables <text:s/>(spiral bound at top)</text:p>
      <text:p text:style-name="P2"/>
      <text:p text:style-name="P2"/>
      <text:list text:style-name="L7">
        <text:list-item>
          <text:p text:style-name="P13">Volume V.2 Software Documentation - LCU Software <text:s/>Sept. 97</text:p>
        </text:list-item>
      </text:list>
      <text:p text:style-name="P2"/>
      <text:list text:style-name="L8">
        <text:list-item>
          <text:p text:style-name="P14">Volume V.3 <text:s/>Software Documentation - OCU Software Sept. 97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<text:span text:style-name="T1">following <text:s/>from file: C:\hagen\wpfiles\vertexdoc\siemensdoc.wp6</text:span><text:span text:style-name="T2"> </text:span><text:span text:style-name="T1">8-25-00</text:span></text:p>
      <text:p text:style-name="P16"/>
      <text:p text:style-name="P17">Documentation <text:s/>for Siemens <text:s/>Crates, CPUs, Modules, and Software</text:p>
      <text:p text:style-name="P18"/>
      <text:p text:style-name="P19"><text:span text:style-name="T4">Siemens 1 </text:span><text:span text:style-name="T5">(large softbound)</text:span></text:p>
      <text:p text:style-name="P18">Siemens Simatic S5/PC/505 Automation Systems Catalog ST50 - 1998</text:p>
      <text:p text:style-name="P18"/>
      <text:p text:style-name="P19"><text:span text:style-name="T4">Siemens 2 </text:span><text:span text:style-name="T5">(large softbound)</text:span></text:p>
      <text:p text:style-name="P18"><text:s/>Siemens Simatic S5-135U/S155U System Manual</text:p>
      <text:p text:style-name="P20"/>
      <text:p text:style-name="P20"/>
      <text:p text:style-name="P19"><text:span text:style-name="T4">Siemens 3 </text:span><text:span text:style-name="T5">(large 3-ring binder) </text:span></text:p>
      <text:p text:style-name="P18">Siemens Simatic S5/135U CPU 928B (Versions 3UB11 &amp; 3UB12) Programming Guide </text:p>
      <text:p text:style-name="P21">(Vertex delivered system with 928B-3UB11)</text:p>
      <text:p text:style-name="P18"/>
      <text:p text:style-name="P19"><text:span text:style-name="T4">Siemens 4</text:span><text:span text:style-name="T5"> <text:s/>(large softbound)</text:span></text:p>
      <text:p text:style-name="P18">Siemens Simatic S5/135U CPU 928B (Version 3UB21) Programming Guide </text:p>
      <text:p text:style-name="P21">The spare CPU we purchased is a 928B-3UB21)</text:p>
      <text:p text:style-name="P18"/>
      <text:p text:style-name="P19"><text:span text:style-name="T4">Siemens 5 </text:span><text:span text:style-name="T5">(large 3-ring binder)</text:span></text:p>
      <text:p text:style-name="P18">Siemens Simatic S5-135U/155U CPU928B/CPU948 Communication</text:p>
      <text:p text:style-name="P18"/>
      <text:p text:style-name="P18"/>
      <text:p text:style-name="P18"/>
      <text:p text:style-name="P19"><text:span text:style-name="T4">Siemens 6</text:span><text:span text:style-name="T5"> <text:s/>(small 3-ring binder)</text:span></text:p>
      <text:p text:style-name="P18">Siemens Simatic S5 <text:s/>CP581 Volume 1/2: Hardware</text:p>
      <text:p text:style-name="P18"/>
      <text:p text:style-name="P19"><text:span text:style-name="T4">Siemens 7</text:span><text:span text:style-name="T5"> <text:s/>(small 3-ring binder)</text:span></text:p>
      <text:p text:style-name="P18">Siemens Simatic S5 <text:s/>CP581 Volume 2/2: Software</text:p>
      <text:p text:style-name="P18"/>
      <text:p text:style-name="P18"/>
      <text:p text:style-name="P19"><text:span text:style-name="T4">Siemens 8</text:span><text:span text:style-name="T5"> <text:s/>(small softbound)</text:span></text:p>
      <text:p text:style-name="P18">Siemens Simatic S5 COM 525 Programming Package for CP524 and CP 525 (S5 -DOS)</text:p>
      <text:p text:style-name="P18">Vol ½</text:p>
      <text:p text:style-name="P18"/>
      <text:p text:style-name="P19"><text:span text:style-name="T4">Siemens 9</text:span><text:span text:style-name="T5"> (small softbound)</text:span></text:p>
      <text:p text:style-name="P18">Siemens Simatic S5 COM 525 Programming Package for CP524 and CP 525 (S5 -DOS)</text:p>
      <text:p text:style-name="P18">Vol 2/2</text:p>
      <text:p text:style-name="P18"/>
      <text:p text:style-name="P20"/>
      <text:p text:style-name="P20"/>
      <text:p text:style-name="P19"><text:span text:style-name="T4">Siemens 10</text:span><text:span text:style-name="T5"> (small softbound)</text:span></text:p>
      <text:p text:style-name="P18">Siemens Simatic S5 Step 5 Version 6.6 (Step 5 software reference/development manual)</text:p>
      <text:p text:style-name="P18">(PC software development installation guide is at the back of Vertex Vol IV.1)</text:p>
      <text:p text:style-name="P18"/>
      <text:p text:style-name="P19"><text:span text:style-name="T4">Siemens 11</text:span><text:span text:style-name="T5"> (even smaller softbound)</text:span></text:p>
      <text:p text:style-name="P18">Simatic S5 Working with S5-DOS/ST</text:p>
      <text:p text:style-name="P18"/>
      <text:p text:style-name="P19"><text:span text:style-name="T4">Siemens 11a </text:span><text:span text:style-name="T5">(small 2-hole binder with plastic cover)</text:span></text:p>
      <text:p text:style-name="P18">Simatic S5 Externer Prommer (manual for the external programmer</text:p>
      <text:p text:style-name="P18">for SIMATIC submodules and memory Cards). This book is kept in a box</text:p>
      <text:p text:style-name="P18">with the prommer, power supply, connecting cable, and installation disk. </text:p>
      <text:p text:style-name="P20"/>
      <text:p text:style-name="P19"><text:span text:style-name="T4">Siemens 12</text:span><text:span text:style-name="T5"> <text:s/>(large, fat 3-ring binder)</text:span></text:p>
      <text:p text:style-name="P18">Simatic S5 Programming I Training Manual</text:p>
      <text:p text:style-name="P20"/>
      <text:p text:style-name="P19"><text:span text:style-name="T4">Siemens 13</text:span><text:span text:style-name="T5"> <text:s/>(large, fat 3-ring binder)</text:span></text:p>
      <text:p text:style-name="P18">Simatic S5 Programming II Training Manual</text:p>
      <text:p text:style-name="P20"/>
      <text:p text:style-name="P19"><text:span text:style-name="T4">Siemens 14</text:span><text:span text:style-name="T5"> <text:s/>( <text:s/>spiral bound: green cover, green spiral) </text:span></text:p>
      <text:p text:style-name="P18">Simatic S5-135U PC-CPU928B Programming Guide Condensed</text:p>
      <text:p text:style-name="P18"/>
      <text:p text:style-name="P19"><text:span text:style-name="T4">Siemens 15</text:span><text:span text:style-name="T5"> <text:s/>( spiral bound: blue cover, black spiral)</text:span></text:p>
      <text:p text:style-name="P18">S5 Programming I Study Guide Learner</text:p>
      <text:p text:style-name="P18"/>
      <text:p text:style-name="P19"><text:span text:style-name="T4">Siemens 16</text:span><text:span text:style-name="T5"> <text:s/>( spiral bound: white cover, black spiral)</text:span></text:p>
      <text:p text:style-name="P18">S5 Maintenance Course I - Application Workbook </text:p>
      <text:p text:style-name="P18"/>
      <text:p text:style-name="P19"><text:span text:style-name="T4">Siemens 17 </text:span><text:span text:style-name="T5">( spiral bound: white cover, black spiral)</text:span></text:p>
      <text:p text:style-name="P18">S5 Maintenance Course II - Application Workbook</text:p>
      <text:p text:style-name="P18"/>
      <text:p text:style-name="P19"><text:span text:style-name="T4">Siemens 18</text:span><text:span text:style-name="T5"> <text:s/>( spiral bound: white cover, black spiral)</text:span></text:p>
      <text:p text:style-name="P18">S5 Maintenance Course Tutor 1 Guide Drill 4 Guide Quick Guide</text:p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ge_20_Style_20_1" style:display-name="Page Style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8-02-04T12:23:46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41" meta:word-count="889" meta:character-count="5811"/>
  </office:meta>
</office:document-meta>
</file>