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2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alog of Vertex Documentation <text:s text:c="3"/></text:p>
      <text:p text:style-name="P2">Compiled by Jon Hagen 11-6-98 <text:s text:c="4"/>hagen/wpfiles/vertexdoc.wp6</text:p>
      <text:p text:style-name="P2"/>
      <text:p text:style-name="P2"/>
      <text:p text:style-name="P2">a1.0 <text:s/>Final Design Report, <text:s/>Ed. 1.0 <text:s/>Aug. 95</text:p>
      <text:p text:style-name="P3">(General)</text:p>
      <text:p text:style-name="P2"/>
      <text:p text:style-name="P2">a1.01 Another copy of 1.0</text:p>
      <text:p text:style-name="P2"/>
      <text:p text:style-name="P2">a1.1 Final Design Review - Materials <text:s/>July 95</text:p>
      <text:p text:style-name="P2"/>
      <text:p text:style-name="P2">a1.11 <text:s/>Volume 1 <text:s/>Mechanical Handbook Rev 2.1 Sept 97</text:p>
      <text:p text:style-name="P2"/>
      <text:p text:style-name="P2">p1.12 <text:s/>Volume 1 <text:s/>Mechanical Handbook Rev 2.0 May 97</text:p>
      <text:p text:style-name="P2"/>
      <text:p text:style-name="P2">a2.0 <text:s/>Volume II, Control Systems Installation Manual Rev. 1.0 May 96 <text:s/></text:p>
      <text:p text:style-name="P3">(wiring diagrams - same as 3)</text:p>
      <text:p text:style-name="P2"/>
      <text:p text:style-name="P2">p2.05 Volume II - Section 1 <text:s/>Operation &amp; Maintenance Manual Rev. 2.1 Aug 97</text:p>
      <text:p text:style-name="P2"/>
      <text:p text:style-name="P2">a3.0 <text:s/>Volume III Control System Installation Manual Rev 2.0 May 97 (Andy’s Desk)</text:p>
      <text:p text:style-name="P3">(wiring diagrams)</text:p>
      <text:p text:style-name="P2"/>
      <text:p text:style-name="P2">p3.1 <text:s text:c="2"/>Volume III Installation Manual Control Systems (Phil's copy) Rev. 2.0 May 97</text:p>
      <text:p text:style-name="P3">(crossed and Rev. 2.1, Sept 97 written in pen)</text:p>
      <text:p text:style-name="P4"/>
      <text:p text:style-name="P2">a4.0 <text:s/>Volume IV (or IV.2) Control Systems Maintenance Manual Rev. 2.0 <text:s/>May 97</text:p>
      <text:p text:style-name="P3">(vendor publications - data sheets)</text:p>
      <text:p text:style-name="P2"/>
      <text:p text:style-name="P2">p4.01 <text:s/>Volume IV (or IV.2) Control Systems Maintenance Manual Rev. 2.0 <text:s/>May 97</text:p>
      <text:p text:style-name="P3">(vendor publications - data sheets)</text:p>
      <text:p text:style-name="P2"/>
      <text:p text:style-name="P2">p4.02 <text:s/>Volume IV (or IV.2) Control Systems Maintenance Manual Rev. 2.0 <text:s/>May 97</text:p>
      <text:p text:style-name="P3">(vendor publications - data sheets)</text:p>
      <text:p text:style-name="P2"/>
      <text:p text:style-name="P2">4.5 <text:s/>Volume V.2 Software Documentation - LCU Software <text:s/>Sept. 97</text:p>
      <text:p text:style-name="P2"/>
      <text:p text:style-name="P2">5.0 <text:s/>Volume V.3 <text:s/>Software Documentation - OCU Software Sept. 97</text:p>
      <text:p text:style-name="P2"/>
      <text:p text:style-name="P2">p6. <text:s text:c="4"/>4. <text:s/>Reference Tables <text:s/>(spiral bound at top)</text:p>
      <text:p text:style-name="P2">p7 <text:s text:c="5"/>3.9 DB Listing</text:p>
      <text:p text:style-name="P2">p8 <text:s text:c="5"/>3. Listing</text:p>
      <text:p text:style-name="P2">p9 <text:s text:c="5"/>1. Program <text:s/>Overview</text:p>
      <text:p text:style-name="P2">p10 <text:s text:c="3"/>3.3 FB listin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2-04T12:23:1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15" meta:character-count="1326"/>
  </office:meta>
</office:document-meta>
</file>