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Page_20_Style_20_1">
      <style:paragraph-properties fo:margin-left="0in" fo:margin-right="0in" fo:margin-top="0in" fo:margin-bottom="0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2"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3" style:family="paragraph" style:parent-style-name="Standard">
      <style:paragraph-properties fo:margin-left="0in" fo:margin-right="0in" fo:margin-top="0in" fo:margin-bottom="0in" fo:line-height="100%" fo:text-align="start" style:justify-single-word="false" fo:text-indent="0in" style:auto-text-indent="false"/>
    </style:style>
    <style:style style:name="P4" style:family="paragraph" style:parent-style-name="Standard">
      <style:paragraph-properties fo:margin-left="0in" fo:margin-right="0in" fo:margin-top="0in" fo:margin-bottom="0in" fo:line-height="100%" fo:text-align="start" style:justify-single-word="false" fo:text-indent="1in" style:auto-text-indent="false"/>
    </style:style>
    <style:style style:name="P5" style:family="paragraph" style:parent-style-name="Standard">
      <style:paragraph-properties fo:margin-left="0in" fo:margin-right="0in" fo:margin-top="0in" fo:margin-bottom="0in" fo:line-height="100%" fo:text-align="center" style:justify-single-word="false" fo:text-indent="0in" style:auto-text-indent="false"/>
    </style:style>
    <style:style style:name="P6" style:family="paragraph" style:parent-style-name="Standard">
      <style:paragraph-properties fo:margin-left="0in" fo:margin-right="0in" fo:margin-top="0in" fo:margin-bottom="0in" fo:line-height="100%" fo:text-align="start" style:justify-single-word="false" fo:text-indent="1.5in" style:auto-text-indent="false"/>
    </style:style>
    <style:style style:name="T1" style:family="text">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T2" style:family="text">
      <style:text-properties fo:color="#000000" style:font-name="Times New Roman1" fo:font-size="12pt" style:font-name-asian="Times New Roman1" style:font-size-asian="12pt" style:font-name-complex="Times New Roman1" style:font-size-complex="12pt"/>
    </style:style>
    <style:style style:name="T3" style:family="text">
      <style:text-properties fo:color="#000000" style:text-position="sub 58%" style:font-name="Times New Roman1"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 file</text:p>
      <text:p text:style-name="P2">From: Jon Hagen</text:p>
      <text:p text:style-name="P2">Date: 10-26-00</text:p>
      <text:p text:style-name="P2">Subject: Description Vertex Tracking Loops</text:p>
      <text:p text:style-name="P2"/>
      <text:p text:style-name="P2">For each of the three axes (AZ, GD, CH) the Vertex system produces an analog velocity command, which is sent to the analog DCS for that system. <text:s/>"DCS" signifies Drive Control System, but, as these are only a part of the overall system, they might better have been called VCSs for "Velocity Control System". <text:s text:c="2"/>These systems are designed to produce a velocity that is proportional to the analog voltage command.</text:p>
      <text:p text:style-name="P2"/>
      <text:p text:style-name="P2">This velocity command is produced by the PLC and is the sum of a feed forward term (the desired velocity) and a correction term or "correction velocity". <text:s/>The correction velocity is a linear combination of the position error and the integral of the position error <text:s/>(proportional plus integral or "PI" ), except that, when the absolute value of the error is above a threshold, the integral term is constantly reset to zero. <text:s/>Before being sent to the DCS, the velocity command is acceleration limited (not allowed to change by more than a maximum increment at each program cycle) and velocity limited (not allowed to exceed a maximum velocity). <text:s/></text:p>
      <text:p text:style-name="P2"/>
      <text:p text:style-name="P2">If the system is suddenly commanded to a position that is far from its current position, it will:</text:p>
      <text:p text:style-name="P2"/>
      <text:p text:style-name="P3"><text:span text:style-name="T1">a</text:span><text:span text:style-name="T2">. ramp up in velocity as fast as the acceleration limit allows. <text:s/>During this period, the correction velocity is calculated as k</text:span><text:span text:style-name="T3">P</text:span><text:span text:style-name="T2">(x-x</text:span><text:span text:style-name="T3">DES</text:span><text:span text:style-name="T2">), but this is higher than the maximum allowed velocity. Even the maximum velocity can't be applied yet, due to the acceleration limit. On each cycle of the program, the velocity is changed by the maximum allowed velocity change (i.e. the acceleration limit).</text:span></text:p>
      <text:p text:style-name="P2"/>
      <text:p text:style-name="P3"><text:span text:style-name="T1">b</text:span><text:span text:style-name="T2">. reach maximum velocity and continue with that velocity toward the commanded position. During this period, the acceleration doesn't have to be limited; the system is continually commanded to go at the maximum allowed velocity.</text:span></text:p>
      <text:p text:style-name="P2"/>
      <text:p text:style-name="P3"><text:span text:style-name="T1">c</text:span><text:span text:style-name="T2">. get close enough to the commanded position that k</text:span><text:span text:style-name="T3">P</text:span><text:span text:style-name="T2">(x-x</text:span><text:span text:style-name="T3">DES</text:span><text:span text:style-name="T2">) <text:s/>&lt; <text:s/>V</text:span><text:span text:style-name="T3">max</text:span><text:span text:style-name="T2"> . <text:s/>Now the correction velocity can be set at <text:s/>k</text:span><text:span text:style-name="T3">P</text:span><text:span text:style-name="T2">(x-x</text:span><text:span text:style-name="T3">DES</text:span><text:span text:style-name="T2">) and the approach to the desired position will be exponential.</text:span></text:p>
      <text:p text:style-name="P2"/>
      <text:p text:style-name="P3"><text:span text:style-name="T1">d</text:span><text:span text:style-name="T2">. reach the threshold value of <text:s/>(x-x</text:span><text:span text:style-name="T3">DES</text:span><text:span text:style-name="T2">), at which point the integral term comes alive. </text:span></text:p>
      <text:p text:style-name="P2"/>
      <text:p text:style-name="P3"><text:span text:style-name="T1">e</text:span><text:span text:style-name="T2">. reach the desired position and overshoot slightly </text:span></text:p>
      <text:p text:style-name="P2"/>
      <text:p text:style-name="P3"><text:span text:style-name="T1">f.</text:span><text:span text:style-name="T2"> come back to the desired position, either <text:s/>monotonically or <text:s/>with some ringing - depending on the value of the damping constant.</text:span></text:p>
      <text:p text:style-name="P2"/>
      <text:p text:style-name="P2">The algorithm used is as follows:</text:p>
      <text:p text:style-name="P2"/>
      <text:p text:style-name="P2">When the integral term is being used, the correction velocity is <text:s/>given by</text:p>
      <text:p text:style-name="P2"/>
      <text:p text:style-name="P3"><text:span text:style-name="T2"><text:s text:c="22"/>V</text:span><text:span text:style-name="T3">cor</text:span><text:span text:style-name="T2"> = <text:s/>k</text:span><text:span text:style-name="T3">P </text:span><text:span text:style-name="T2">(x-x</text:span><text:span text:style-name="T3">DES</text:span><text:span text:style-name="T2">)</text:span><text:span text:style-name="T3"> </text:span><text:span text:style-name="T2">+ k</text:span><text:span text:style-name="T3">I</text:span><text:span text:style-name="T2"> <text:s text:c="4"/>(x-x</text:span><text:span text:style-name="T3">DES</text:span><text:span text:style-name="T2">) dt</text:span></text:p>
      <text:p text:style-name="P2"/>
      <text:p text:style-name="P2">therefore, the change in one cycle is</text:p>
      <text:p text:style-name="P2"/>
      <text:p text:style-name="P4"><text:span text:style-name="T2">Δ V</text:span><text:span text:style-name="T3">cor</text:span><text:span text:style-name="T2"> = <text:s/>k</text:span><text:span text:style-name="T3">P</text:span><text:span text:style-name="T2"> Δ(x-x</text:span><text:span text:style-name="T3">DES</text:span><text:span text:style-name="T2">)</text:span><text:span text:style-name="T3"> </text:span><text:span text:style-name="T2">+ k</text:span><text:span text:style-name="T3">I</text:span><text:span text:style-name="T2"> <text:s/>(x-x</text:span><text:span text:style-name="T3">DES</text:span><text:span text:style-name="T2">) Δt</text:span></text:p>
      <text:p text:style-name="P2"/>
      <text:p text:style-name="P4"><text:span text:style-name="T2">Δ V</text:span><text:span text:style-name="T3">cor</text:span><text:span text:style-name="T2"> = <text:s/>k</text:span><text:span text:style-name="T3">P</text:span><text:span text:style-name="T2"> [(x-x</text:span><text:span text:style-name="T3">DES</text:span><text:span text:style-name="T2">)</text:span><text:span text:style-name="T3"> </text:span><text:span text:style-name="T2">- (x-x</text:span><text:span text:style-name="T3">DES</text:span><text:span text:style-name="T2">)</text:span><text:span text:style-name="T3"> old</text:span><text:span text:style-name="T2"> ]+ k</text:span><text:span text:style-name="T3">I</text:span><text:span text:style-name="T2"> <text:s/>(x-x</text:span><text:span text:style-name="T3">DES</text:span><text:span text:style-name="T2">)</text:span><text:span text:style-name="T3">old</text:span><text:span text:style-name="T2"> <text:s/>Δt</text:span></text:p>
      <text:p text:style-name="P2"/>
      <text:p text:style-name="P4"><text:span text:style-name="T2">Δ V</text:span><text:span text:style-name="T3">cor</text:span><text:span text:style-name="T2"> = <text:s/>k</text:span><text:span text:style-name="T3">P</text:span><text:span text:style-name="T2"> (x-x</text:span><text:span text:style-name="T3">DES</text:span><text:span text:style-name="T2">)</text:span><text:span text:style-name="T3"> </text:span><text:span text:style-name="T2">+ (k</text:span><text:span text:style-name="T3">I</text:span><text:span text:style-name="T2"> <text:s/>Δt - <text:s/>k</text:span><text:span text:style-name="T3">P</text:span><text:span text:style-name="T2">) (x-x</text:span><text:span text:style-name="T3">DES</text:span><text:span text:style-name="T2">)</text:span><text:span text:style-name="T3">old</text:span><text:span text:style-name="T2"> </text:span></text:p>
      <text:p text:style-name="P2"/>
      <text:p text:style-name="P4"><text:span text:style-name="T2">Δ V</text:span><text:span text:style-name="T3">cor</text:span><text:span text:style-name="T2"> = <text:s/>k</text:span><text:span text:style-name="T3">P</text:span><text:span text:style-name="T2"> (x-x</text:span><text:span text:style-name="T3">DES</text:span><text:span text:style-name="T2">)</text:span><text:span text:style-name="T3"> </text:span><text:span text:style-name="T2">+ q(x-x</text:span><text:span text:style-name="T3">DES</text:span><text:span text:style-name="T2">)</text:span><text:span text:style-name="T3">old</text:span><text:span text:style-name="T2"> <text:tab/></text:span></text:p>
      <text:p text:style-name="P2"/>
      <text:p text:style-name="P3"><text:span text:style-name="T2">and the velocity correction is <text:s/>V</text:span><text:span text:style-name="T3">cor</text:span><text:span text:style-name="T2"> = V</text:span><text:span text:style-name="T3">cor old</text:span><text:span text:style-name="T2"> + <text:s/>k</text:span><text:span text:style-name="T3">P</text:span><text:span text:style-name="T2"> (x-x</text:span><text:span text:style-name="T3">DES</text:span><text:span text:style-name="T2">)</text:span><text:span text:style-name="T3"> </text:span><text:span text:style-name="T2">+ q(x-x</text:span><text:span text:style-name="T3">DES</text:span><text:span text:style-name="T2">)</text:span><text:span text:style-name="T3">old</text:span><text:span text:style-name="T2"> </text:span></text:p>
      <text:p text:style-name="P2"/>
      <text:p text:style-name="P3"><text:span text:style-name="T2">When the error is larger then the threshold for the</text:span><text:span text:style-name="T1"> I </text:span><text:span text:style-name="T2">term, the correction velocity is just</text:span></text:p>
      <text:p text:style-name="P2"/>
      <text:p text:style-name="P5"><text:span text:style-name="T2">V</text:span><text:span text:style-name="T3">cor</text:span><text:span text:style-name="T2"> = <text:s/>k</text:span><text:span text:style-name="T3">P</text:span><text:span text:style-name="T2"> (x-x</text:span><text:span text:style-name="T3">DES</text:span><text:span text:style-name="T2">)</text:span><text:span text:style-name="T3"> </text:span><text:span text:style-name="T2">.</text:span></text:p>
      <text:p text:style-name="P2"/>
      <text:p text:style-name="P3"><text:span text:style-name="T2">Thus there is a discontinuity when the</text:span><text:span text:style-name="T1"> I </text:span><text:span text:style-name="T2">term is switched off, but it is smoothed by the acceleration limiter. <text:s/>There is no discontinuity when the </text:span><text:span text:style-name="T1">I</text:span><text:span text:style-name="T2"> term is switched on.</text:span></text:p>
      <text:p text:style-name="P2"/>
      <text:p text:style-name="P2">The full velocity command includes the feed-forward term (the nominal velocity)</text:p>
      <text:p text:style-name="P2"/>
      <text:p text:style-name="P6"><text:span text:style-name="T2">V</text:span><text:span text:style-name="T3">command</text:span><text:span text:style-name="T2"> <text:s text:c="2"/>= <text:s/>V</text:span><text:span text:style-name="T3">cor</text:span><text:span text:style-name="T2"> <text:s/>+ <text:s/>V</text:span><text:span text:style-name="T3">feed forward</text:span><text:span text:style-name="T2"> </text:span></text:p>
      <text:p text:style-name="P2"/>
      <text:p text:style-name="P3"><text:span text:style-name="T2">Velocity and acceleration limiting are applied to V</text:span><text:span text:style-name="T3">command</text:span><text:span text:style-name="T2"> and the result is sent to the Velocity Control System (DC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 style:display-name="Text Body" style:family="paragraph" style:parent-style-name="Standard"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Page_20_Style_20_1" style:display-name="Page Style 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8-02-04T12:19:42</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28" meta:word-count="568" meta:character-count="3303"/>
  </office:meta>
</office:document-meta>
</file>