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Page_20_Style_20_1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margin-left="-0.1252in" fo:margin-right="0in" fo:margin-top="0in" fo:margin-bottom="0in" fo:line-height="100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left="0.5in" fo:margin-right="0in" fo:margin-top="0in" fo:margin-bottom="0in" fo:line-height="100%" fo:text-align="start" style:justify-single-word="false" fo:text-indent="0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fo:line-height="100%" fo:text-align="start" style:justify-single-word="false" fo:text-indent="0.5in" style:auto-text-indent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: file <text:s/>LCUSETUP</text:p>
      <text:p text:style-name="P2">From: Jon Hagen</text:p>
      <text:p text:style-name="P2">Date: 6-17-03</text:p>
      <text:p text:style-name="P2">Subject: Bios for CP581 Pentium (silicon disk still w/o files)</text:p>
      <text:p text:style-name="P2">Reference: Section 3.8 of Siemens Simatic CP581 User Manual</text:p>
      <text:p text:style-name="P2"/>
      <text:p text:style-name="P3">MAIN</text:p>
      <text:p text:style-name="P2">F2 to enter setup</text:p>
      <text:p text:style-name="P2">System time<text:tab/><text:tab/><text:tab/><text:tab/>HH <text:s/>MM <text:s/>SS <text:s text:c="3"/>(space bar increments; “+” key decrements!)</text:p>
      <text:p text:style-name="P2">System date <text:s/><text:tab/><text:tab/><text:tab/><text:tab/>MM <text:s/>DD YY</text:p>
      <text:p text:style-name="P2">Legacy Diskette A:<text:tab/><text:tab/><text:tab/>[1.4MB/1.25MB <text:s/>3 1/2"]</text:p>
      <text:p text:style-name="P2">Legacy Diskette B:<text:tab/><text:tab/><text:tab/>Disabled</text:p>
      <text:p text:style-name="P4"><text:span text:style-name="T1">&gt;</text:span><text:span text:style-name="T2">Primary Master* <text:tab/><text:tab/><text:tab/> <text:s text:c="2"/>[8455 MB] <text:s text:c="11"/></text:span></text:p>
      <text:p text:style-name="P4"><text:span text:style-name="T1">&gt;</text:span><text:span text:style-name="T2">Primary Slave*<text:tab/><text:tab/> <text:s text:c="3"/><text:tab/> <text:s text:c="2"/>[None]</text:span></text:p>
      <text:p text:style-name="P4"><text:span text:style-name="T1">&gt;</text:span><text:span text:style-name="T2">Keyboard Features*</text:span></text:p>
      <text:p text:style-name="P2">Boot Sequence<text:tab/><text:tab/><text:tab/> [A: then C: ]</text:p>
      <text:p text:style-name="P2">System Memory: <text:s/><text:tab/><text:tab/><text:tab/>640 kB</text:p>
      <text:p text:style-name="P2">Extended memory:<text:tab/><text:tab/><text:tab/>31744 k</text:p>
      <text:p text:style-name="P2"/>
      <text:p text:style-name="P5">Main Submenus</text:p>
      <text:p text:style-name="P2">Primary Master <text:s text:c="2"/>Mode: [Auto] <text:s text:c="3"/>(“+” key toggles this through “Auto”, “User”, and “None”.)</text:p>
      <text:p text:style-name="P6">“Auto” yields 17475 cylinders, 15 yeads, 63 sectors, max capacity 8455 MB, LBA <text:s/>mode control enabled. </text:p>
      <text:p text:style-name="P2">Primary Slave <text:s text:c="3"/>Mode: [Auto] yields LBA <text:s/>mode control enabled. </text:p>
      <text:p text:style-name="P2">Keyboard Features <text:s text:c="3"/>Numblock: <text:s/>[Auto] <text:s/>(“+” key toggles)</text:p>
      <text:p text:style-name="P2"/>
      <text:p text:style-name="P2"/>
      <text:p text:style-name="P2"/>
      <text:p text:style-name="P3">S5 INTERFACE</text:p>
      <text:p text:style-name="P2">S5 Interface<text:tab/><text:tab/><text:tab/><text:tab/> [Disabled]</text:p>
      <text:p text:style-name="P2">Page-Frames: <text:tab/><text:tab/><text:tab/><text:tab/> [Enabled}</text:p>
      <text:p text:style-name="P7">Frames:<text:tab/><text:tab/><text:tab/> [4]</text:p>
      <text:p text:style-name="P7">Mode:<text:tab/><text:tab/><text:tab/><text:tab/> [Paged]</text:p>
      <text:p text:style-name="P7">Page Number: <text:tab/><text:tab/> [0]</text:p>
      <text:p text:style-name="P7">Base: <text:s text:c="4"/>[??00h]<text:tab/><text:tab/>[244]</text:p>
      <text:p text:style-name="P2">I/O-Pointer <text:tab/><text:tab/><text:tab/><text:tab/>[Disabled]</text:p>
      <text:p text:style-name="P7">Range:<text:tab/><text:tab/><text:tab/> [P-PERIPHERIE]</text:p>
      <text:p text:style-name="P7">Base: <text:s/>(FX..)<text:tab/><text:tab/><text:tab/> [0]</text:p>
      <text:p text:style-name="P2">Pointer Read <text:s/>[Disabled]</text:p>
      <text:p text:style-name="P4"><text:span text:style-name="T1">&gt;</text:span><text:span text:style-name="T2">S5 <text:s/>Communications Flags*</text:span></text:p>
      <text:p text:style-name="P2"/>
      <text:p text:style-name="P5">S5 Interface Submenu</text:p>
      <text:p text:style-name="P2">S5 Communication Flags <text:s text:c="2"/>(all set to “Disabled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" style:display-name="Text Body" style:family="paragraph" style:parent-style-name="Standard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ge_20_Style_20_1" style:display-name="Page Style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8-02-04T12:18:56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6" meta:word-count="173" meta:character-count="1188"/>
  </office:meta>
</office:document-meta>
</file>