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3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: file <text:s text:c="2"/>c:\hagen\wpfiles\vertexdoc\emergency)off.wpd</text:p>
      <text:p text:style-name="P2">From: Jon Hagen</text:p>
      <text:p text:style-name="P2">Date: Aug. 19, 2002, June 13, 2003</text:p>
      <text:p text:style-name="P2">Subject: Vertex Emergency Off Circuit</text:p>
      <text:p text:style-name="P3"/>
      <text:p text:style-name="P4"><text:span text:style-name="T1">The emergency off switch chain is shown on <text:s/>page PD24 (PD = “power distribution) of the schematic diagram in the Vertex Manual, Vol. III, Installation. <text:s/>Note first that the chain is really two parallel chains; each mushroom cap switch is a <text:s/>DPST unit. The top chain is the working chain, while the bottom chain supplies the status bit <text:s/>(“</text:span><text:span text:style-name="T2">emergency stop local</text:span><text:span text:style-name="T1">”) <text:s/>to the PLC as digital input I0.5. The status contacts on the drive cabinet E-Stop button are supplied separately to the PLC as digital input I0.6 (“</text:span><text:span text:style-name="T2">emergency stop drive cabinet</text:span><text:span text:style-name="T1">”).</text:span></text:p>
      <text:p text:style-name="P2"/>
      <text:p text:style-name="P2">The heart of the circuit is the Siemens “Back-up Combination Unit” model S-3KT2804 (data sheet is included in Vertex Manual IV.2, Vendor Publications II). <text:s/>In the parts list, Vertex refers to this unit as the “emergency tripping device”. <text:s/>The device is a combination of three relays whose overall functionality is the same as a single, more reliable relay; if any one of the three relays fails, the equivalent single relay fails in a safe manner. This unit is designated 24D01 (“Device #01 on page 24"). Vertex indicates its functionality by representing it as a single relay “24CR01".</text:p>
      <text:p text:style-name="P2"/>
      <text:p text:style-name="P2">The equivalent circuit works as follows: Terminals X1 through X6 are the control inputs. <text:s/>X1 is connected internally to L+, which is connected externally to 24V. <text:s/>The e-stop switch chain connects the 24V fro X1 to X2,3,and4. If the chain is broken (the device opens (i.e. unlatches or “trips”). <text:s/>This chain contains the platform mounted pushbutton switches, the “fiber optic cable drum drive ok” switches, the drive system front panel E-stop switch, and a relay contact pair (PLC-28CR07) activated by the PLC in the event of an e-stop coming from the PCU (portable control unit). </text:p>
      <text:p text:style-name="P2"/>
      <text:p text:style-name="P2">The only way to re-latch the tripping device is to short its reset inputs, X5 and X6. <text:s/>This is done by pressing the drive cabinet push-button switch “POWER ON”, or by relay PLC-28CR10, which is in parallel with the “POWER ON” switch. This relay is pulsed (“pushed”) by a power on command from the CP581, but only if the Flag F10.7 (e-stop) is low. <text:s/>This flag will be low if there has been a ‘legitimate’ emergency stop, i.e. a “Drive Cabinet e-stop”, an “External e-stop”, or a “PCU e-stop”. <text:s/>The flag can only be reset by pressing the “POWER ON” pushbutton.</text:p>
      <text:p text:style-name="P2"/>
      <text:p text:style-name="P4"><text:span text:style-name="T3">Illegitimate E-stops</text:span><text:span text:style-name="T1">: <text:s text:c="2"/>We have added several e-stop switches to the chain, including additional mushroom cap pushbuttons around the platform, two microswitches on the fiber cable wrap at the central bearing, and an E-stop switch downstairs on the console in the control room. These added switches are all SPST switches; they lack a second contact pair to signal their operation as legitimate emergency stops. When any one of these switches is open, the system halts as for a legitimate e-stop, but the message displayed is only “Drive Power Off”, rather than “E-Stop” and “Drive Power Off”. <text:s/>When an illegitimate e-stop fault is corrected, the system can be reset from downstairs, because flag F10.7 has not been set. </text:span></text:p>
      <text:p text:style-name="P2"/>
      <text:p text:style-name="P2"/>
      <text:p text:style-name="P2"/>
      <text:p text:style-name="P2">There are three outputs from the safety relay (a.k.a. “power on relay” a.k.a emergency tripping device), “24CR01": </text:p>
      <text:p text:style-name="P2"/>
      <text:p text:style-name="P5">The first output is simply a status bit, 24 vdc sent to the PLC as digital input I1.1 “power on relay feedback”. This signal is produced by a normally-open pair of contacts (terminals 33 and 34 on the safety relay unit). <text:s/>This is the pair that produces the message “Drive Power Off.”</text:p>
      <text:p text:style-name="P2"/>
      <text:p text:style-name="P5">The second output uses another normally-open contact pair (terminals <text:s/>__ and ___) to send 24 volts to relay 24CR02, whose three contacts connect 3-phase ac to the brake release power supply. If the safety relay unit trips, brake release power is interrupted and <text:s/>spring power applies the brakes.</text:p>
      <text:p text:style-name="P2"/>
      <text:p text:style-name="P5">The third output uses another normally-open contact pair (terminals ___ and ____) to energize the supply line for the control and limit switch circuitry that powers the main contactors for the <text:s/>three axes. <text:s/>Thus an emergency stop will shut down the main contactors, removing ac power from the servo amp power supplies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8-02-04T12:15:3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3" meta:word-count="713" meta:character-count="4136"/>
  </office:meta>
</office:document-meta>
</file>