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master-page-name="Page_20_Style_20_1">
      <style:paragraph-properties fo:margin-left="0in" fo:margin-right="0in" fo:margin-top="0in" fo:margin-bottom="0in" fo:line-height="100%" fo:text-align="start" style:justify-single-word="false" fo:text-indent="0in" style:auto-text-indent="false"/>
      <style:text-properties fo:color="#000000" style:font-name="Times New Roman1" fo:font-size="12pt" style:font-name-asian="Times New Roman1" style:font-size-asian="12pt" style:font-name-complex="Times New Roman1" style:font-size-complex="12pt"/>
    </style:style>
    <style:style style:name="P2" style:family="paragraph" style:parent-style-name="Standard">
      <style:paragraph-properties fo:margin-left="0in" fo:margin-right="0in" fo:margin-top="0in" fo:margin-bottom="0in" fo:line-height="100%" fo:text-align="start" style:justify-single-word="false" fo:text-indent="0in" style:auto-text-indent="false"/>
      <style:text-properties fo:color="#000000" style:font-name="Times New Roman1" fo:font-size="12pt" style:font-name-asian="Times New Roman1" style:font-size-asian="12pt" style:font-name-complex="Times New Roman1" style:font-size-complex="12pt"/>
    </style:style>
    <style:style style:name="P3" style:family="paragraph" style:parent-style-name="Standard">
      <style:paragraph-properties fo:margin-left="0in" fo:margin-right="0in" fo:margin-top="0in" fo:margin-bottom="0in" fo:line-height="120%" fo:text-align="start" style:justify-single-word="false" fo:text-indent="0in" style:auto-text-indent="false"/>
    </style:style>
    <style:style style:name="P4" style:family="paragraph" style:parent-style-name="Standard">
      <style:paragraph-properties fo:margin-left="0in" fo:margin-right="0in" fo:margin-top="0in" fo:margin-bottom="0in" fo:line-height="120%" fo:text-align="start" style:justify-single-word="false" fo:text-indent="0in" style:auto-text-indent="false"/>
      <style:text-properties fo:color="#000000" style:font-name="Times New Roman1" fo:font-size="12pt" style:font-name-asian="Times New Roman1" style:font-size-asian="12pt" style:font-name-complex="Times New Roman1" style:font-size-complex="12pt"/>
    </style:style>
    <style:style style:name="P5" style:family="paragraph" style:parent-style-name="Standard">
      <style:paragraph-properties fo:margin-left="0.9374in" fo:margin-right="0in" fo:margin-top="0in" fo:margin-bottom="0in" fo:line-height="120%" fo:text-align="start" style:justify-single-word="false" fo:text-indent="0in" style:auto-text-indent="false"/>
    </style:style>
    <style:style style:name="P6" style:family="paragraph" style:parent-style-name="Standard">
      <style:paragraph-properties fo:margin-left="0.9374in" fo:margin-right="0in" fo:margin-top="0in" fo:margin-bottom="0in" fo:line-height="120%" fo:text-align="start" style:justify-single-word="false" fo:text-indent="0in" style:auto-text-indent="false"/>
      <style:text-properties fo:color="#000000" style:font-name="Times New Roman1" fo:font-size="12pt" style:font-name-asian="Times New Roman1" style:font-size-asian="12pt" style:font-name-complex="Times New Roman1" style:font-size-complex="12pt"/>
    </style:style>
    <style:style style:name="P7" style:family="paragraph" style:parent-style-name="Standard">
      <style:paragraph-properties fo:margin-left="0in" fo:margin-right="0in" fo:margin-top="0in" fo:margin-bottom="0in" fo:line-height="120%" fo:text-align="center" style:justify-single-word="false" fo:text-indent="0in" style:auto-text-indent="false"/>
    </style:style>
    <style:style style:name="P8" style:family="paragraph" style:parent-style-name="Standard">
      <style:paragraph-properties fo:margin-left="0in" fo:margin-right="0in" fo:margin-top="0in" fo:margin-bottom="0in" fo:line-height="120%" fo:text-align="center" style:justify-single-word="false" fo:text-indent="0in" style:auto-text-indent="false"/>
      <style:text-properties fo:color="#000000" style:font-name="Times New Roman1" fo:font-size="12pt" style:font-name-asian="Times New Roman1" style:font-size-asian="12pt" style:font-name-complex="Times New Roman1" style:font-size-complex="12pt"/>
    </style:style>
    <style:style style:name="P9" style:family="paragraph" style:parent-style-name="Standard">
      <style:paragraph-properties fo:margin-left="0in" fo:margin-right="0in" fo:margin-top="0in" fo:margin-bottom="0in" fo:line-height="120%" fo:text-align="start" style:justify-single-word="false" fo:text-indent="4.5in" style:auto-text-indent="false"/>
      <style:text-properties fo:color="#000000" style:font-name="Times New Roman1" fo:font-size="12pt" style:font-name-asian="Times New Roman1" style:font-size-asian="12pt" style:font-name-complex="Times New Roman1" style:font-size-complex="12pt"/>
    </style:style>
    <style:style style:name="P10" style:family="paragraph" style:parent-style-name="Standard">
      <style:paragraph-properties fo:margin-left="0in" fo:margin-right="0in" fo:margin-top="0in" fo:margin-bottom="0in" fo:line-height="120%" fo:text-align="start" style:justify-single-word="false" fo:text-indent="0.5in" style:auto-text-indent="false"/>
      <style:text-properties fo:color="#000000" style:font-name="Times New Roman1" fo:font-size="12pt" style:font-name-asian="Times New Roman1" style:font-size-asian="12pt" style:font-name-complex="Times New Roman1" style:font-size-complex="12pt"/>
    </style:style>
    <style:style style:name="P11" style:family="paragraph" style:parent-style-name="Standard">
      <style:paragraph-properties fo:margin-left="0in" fo:margin-right="0in" fo:margin-top="0in" fo:margin-bottom="0in" fo:line-height="120%" fo:text-align="start" style:justify-single-word="false" fo:text-indent="5in" style:auto-text-indent="false"/>
      <style:text-properties fo:color="#000000" style:font-name="Times New Roman1" fo:font-size="12pt" style:font-name-asian="Times New Roman1" style:font-size-asian="12pt" style:font-name-complex="Times New Roman1" style:font-size-complex="12pt"/>
    </style:style>
    <style:style style:name="P12" style:family="paragraph" style:parent-style-name="Standard">
      <style:paragraph-properties fo:margin-left="0in" fo:margin-right="0in" fo:margin-top="0in" fo:margin-bottom="0in" fo:line-height="120%" fo:text-align="start" style:justify-single-word="false" fo:text-indent="3.5in" style:auto-text-indent="false"/>
      <style:text-properties fo:color="#000000" style:font-name="Times New Roman1" fo:font-size="12pt" style:font-name-asian="Times New Roman1" style:font-size-asian="12pt" style:font-name-complex="Times New Roman1" style:font-size-complex="12pt"/>
    </style:style>
    <style:style style:name="P13" style:family="paragraph" style:parent-style-name="Standard">
      <style:paragraph-properties fo:margin-left="0in" fo:margin-right="0in" fo:margin-top="0in" fo:margin-bottom="0in" fo:line-height="120%" fo:text-align="start" style:justify-single-word="false" fo:text-indent="1.5in" style:auto-text-indent="false"/>
      <style:text-properties fo:color="#000000" style:font-name="Times New Roman1" fo:font-size="12pt" style:font-name-asian="Times New Roman1" style:font-size-asian="12pt" style:font-name-complex="Times New Roman1" style:font-size-complex="12pt"/>
    </style:style>
    <style:style style:name="P14" style:family="paragraph" style:parent-style-name="Standard">
      <style:paragraph-properties fo:margin-left="0in" fo:margin-right="0in" fo:margin-top="0in" fo:margin-bottom="0in" fo:line-height="120%" fo:text-align="start" style:justify-single-word="false" fo:text-indent="4in" style:auto-text-indent="false"/>
      <style:text-properties fo:color="#000000" style:font-name="Times New Roman1" fo:font-size="12pt" style:font-name-asian="Times New Roman1" style:font-size-asian="12pt" style:font-name-complex="Times New Roman1" style:font-size-complex="12pt"/>
    </style:style>
    <style:style style:name="P15" style:family="paragraph" style:parent-style-name="Standard">
      <style:paragraph-properties fo:margin-left="0in" fo:margin-right="0in" fo:margin-top="0in" fo:margin-bottom="0in" fo:line-height="120%" fo:text-align="start" style:justify-single-word="false" fo:text-indent="0in" style:auto-text-indent="false" fo:break-before="page"/>
      <style:text-properties fo:color="#000000" style:font-name="Times New Roman1" fo:font-size="13pt" fo:font-weight="bold" style:font-name-asian="Times New Roman1" style:font-size-asian="13pt" style:font-weight-asian="bold" style:font-name-complex="Times New Roman1" style:font-size-complex="13pt" style:font-weight-complex="bold"/>
    </style:style>
    <style:style style:name="P16" style:family="paragraph" style:parent-style-name="Standard">
      <style:paragraph-properties fo:margin-left="0in" fo:margin-right="0in" fo:margin-top="0in" fo:margin-bottom="0in" fo:line-height="120%" fo:text-align="start" style:justify-single-word="false" fo:text-indent="0in" style:auto-text-indent="false"/>
      <style:text-properties fo:color="#000000" style:font-name="Times New Roman1" fo:font-size="13pt" fo:font-weight="bold" style:font-name-asian="Times New Roman1" style:font-size-asian="13pt" style:font-weight-asian="bold" style:font-name-complex="Times New Roman1" style:font-size-complex="13pt" style:font-weight-complex="bold"/>
    </style:style>
    <style:style style:name="P17" style:family="paragraph" style:parent-style-name="Standard">
      <style:paragraph-properties fo:margin-left="0in" fo:margin-right="0in" fo:margin-top="0in" fo:margin-bottom="0in" fo:line-height="120%" fo:text-align="start" style:justify-single-word="false" fo:text-indent="0in" style:auto-text-indent="false"/>
      <style:text-properties fo:color="#000000" style:font-name="Times New Roman1" fo:font-size="12pt" fo:font-weight="bold" style:font-name-asian="Times New Roman1" style:font-size-asian="12pt" style:font-weight-asian="bold" style:font-name-complex="Times New Roman1" style:font-size-complex="12pt" style:font-weight-complex="bold"/>
    </style:style>
    <style:style style:name="T1" style:family="text">
      <style:text-properties fo:color="#000000" style:font-name="Times New Roman1" fo:font-size="12pt" fo:font-weight="bold" style:font-name-asian="Times New Roman1" style:font-size-asian="12pt" style:font-weight-asian="bold" style:font-name-complex="Times New Roman1" style:font-size-complex="12pt" style:font-weight-complex="bold"/>
    </style:style>
    <style:style style:name="T2" style:family="text">
      <style:text-properties fo:color="#000000" style:font-name="Times New Roman1" fo:font-size="12pt" style:font-name-asian="Times New Roman1" style:font-size-asian="12pt" style:font-name-complex="Times New Roman1" style:font-size-complex="12pt"/>
    </style:style>
    <style:style style:name="T3" style:family="text">
      <style:text-properties fo:color="#000000" style:text-position="sub 58%" style:font-name="Times New Roman1" fo:font-size="12pt" style:font-name-asian="Times New Roman1" style:font-size-asian="12pt" style:font-name-complex="Times New Roman1" style:font-size-complex="12pt"/>
    </style:style>
    <style:style style:name="T4" style:family="text">
      <style:text-properties fo:color="#000000" style:text-position="super 58%" style:font-name="Times New Roman1" fo:font-size="12pt" style:font-name-asian="Times New Roman1" style:font-size-asian="12pt" style:font-name-complex="Times New Roman1" style:font-size-complex="12pt"/>
    </style:style>
    <style:style style:name="T5" style:family="text">
      <style:text-properties fo:color="#000000" style:font-name="Times New Roman1" fo:font-size="12pt" fo:font-style="italic" style:font-name-asian="Times New Roman1" style:font-size-asian="12pt" style:font-style-asian="italic" style:font-name-complex="Times New Roman1" style:font-size-complex="12pt" style:font-style-complex="italic"/>
    </style:style>
    <style:style style:name="T6" style:family="text">
      <style:text-properties fo:color="#000000" style:text-position="super 58%" style:font-name="Times New Roman1" fo:font-size="12pt" fo:font-weight="bold" style:font-name-asian="Times New Roman1" style:font-size-asian="12pt" style:font-weight-asian="bold" style:font-name-complex="Times New Roman1" style:font-size-complex="12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o: File</text:p>
      <text:p text:style-name="P2">From: Jon Hagen</text:p>
      <text:p text:style-name="P2">Date: July 5, 2002</text:p>
      <text:p text:style-name="P2">Subject: Calculating static torque of a Kollmorgen <text:s/>motor from the dc currents in the three phases</text:p>
      <text:p text:style-name="P2"/>
      <text:p text:style-name="P3"><text:span text:style-name="T1">Summary</text:span><text:span text:style-name="T2">: The torque constant for the B606A “brushless dc” motor is specified as k</text:span><text:span text:style-name="T3">T</text:span><text:span text:style-name="T2"> = 1.651 ft lbs/ RMS Amp. When the motor is rotating at a constant speed, the current on each of the three input wires is a sine wave. These three sine wave currents have equal magnitudes and the same frequency (proportional to the motor speed), but have relative phases of 0, 2π/3, and 4π/3. If the RMS value of the current (which can be measured in any one of the wires if the motor is turning) is 10 amps, the motor is supplying a torque of 10 k</text:span><text:span text:style-name="T3">T</text:span><text:span text:style-name="T2"> = 16.51 ft lbs. When the shaft is held motionless, the torque is again given by T= k</text:span><text:span text:style-name="T3">T</text:span><text:span text:style-name="T2"> I</text:span><text:span text:style-name="T3">RMS</text:span><text:span text:style-name="T2">, but, in this case, the equivalent dc RMS current is calculated as I</text:span><text:span text:style-name="T3">RMS</text:span><text:span text:style-name="T2"> = [(I</text:span><text:span text:style-name="T3">1</text:span><text:span text:style-name="T4">2</text:span><text:span text:style-name="T2"> + I</text:span><text:span text:style-name="T3">2</text:span><text:span text:style-name="T4">2 </text:span><text:span text:style-name="T2">+ I</text:span><text:span text:style-name="T3">3</text:span><text:span text:style-name="T4">2</text:span><text:span text:style-name="T2">)/3]</text:span><text:span text:style-name="T4">1/2 </text:span><text:span text:style-name="T2">.</text:span></text:p>
      <text:p text:style-name="P4"/>
      <text:p text:style-name="P3"><text:span text:style-name="T1">Discussion</text:span><text:span text:style-name="T2">: Suppose the shaft is held motionless. The currents in each wire will be dc (zero frequency ac) and the three current values will be different. The amplifier, using the resolver data, makes the three values proportional to cosθ, cos(θ+2π/3) and cos(θ+4π/3), where θ is the shaft angle (or an integral multiple of the shaft angle). Let the three currents be written as</text:span></text:p>
      <text:p text:style-name="P4"/>
      <text:p text:style-name="P4"/>
      <text:p text:style-name="P5"><text:span text:style-name="T2">I</text:span><text:span text:style-name="T3">1</text:span><text:span text:style-name="T2"> = <text:s/>I</text:span><text:span text:style-name="T3">pk</text:span><text:span text:style-name="T2"> cos θ, I</text:span><text:span text:style-name="T3">2</text:span><text:span text:style-name="T2"> = <text:s/>I</text:span><text:span text:style-name="T3">pk</text:span><text:span text:style-name="T2">, cos (θ+2π/3), <text:s/>and <text:s/>I</text:span><text:span text:style-name="T3">3</text:span><text:span text:style-name="T2"> = <text:s/>I</text:span><text:span text:style-name="T3">pk</text:span><text:span text:style-name="T2">cos (θ+4π/3).<text:tab/> 1a,b,c)</text:span></text:p>
      <text:p text:style-name="P6"/>
      <text:p text:style-name="P6"/>
      <text:p text:style-name="P4">The permanent magnet rotor makes the torque contributions from the three currents proportional to cos θ, cos(θ+2π/3) and cos(θ+4π/3), so the total torque is given by </text:p>
      <text:p text:style-name="P4"/>
      <text:p text:style-name="P7"><text:span text:style-name="T2">T = <text:s/>α (I</text:span><text:span text:style-name="T3">1</text:span><text:span text:style-name="T2"> cos θ + I</text:span><text:span text:style-name="T3">2</text:span><text:span text:style-name="T2"> cos (θ+2π/3) + I</text:span><text:span text:style-name="T3">3</text:span><text:span text:style-name="T2"> cos (θ+4π/3)) <text:s text:c="2"/>or</text:span></text:p>
      <text:p text:style-name="P8"/>
      <text:p text:style-name="P7"><text:span text:style-name="T2">T = <text:s/>α I</text:span><text:span text:style-name="T3">pk</text:span><text:span text:style-name="T2"> { <text:s/>(cos θ)</text:span><text:span text:style-name="T4">2</text:span><text:span text:style-name="T2"> + (cos(θ+2π/3)) </text:span><text:span text:style-name="T4">2</text:span><text:span text:style-name="T2"> + <text:s/>(cos(θ+4π/3))</text:span><text:span text:style-name="T4">2</text:span><text:span text:style-name="T2"> <text:s/>}= <text:s/>1.5 α I</text:span><text:span text:style-name="T3">pk</text:span><text:span text:style-name="T2"> <text:s text:c="7"/>2)</text:span></text:p>
      <text:p text:style-name="P4"/>
      <text:p text:style-name="P3"><text:span text:style-name="T2">where α is a constant proportional to k</text:span><text:span text:style-name="T3">T</text:span><text:span text:style-name="T2">. Note that the term in the curly brackets is identically equal to 1.5 for any value of θ; this type of motor has no torque ripple as the shaft turns. </text:span></text:p>
      <text:p text:style-name="P4"/>
      <text:p text:style-name="P3"><text:span text:style-name="T2">From the definition of k</text:span><text:span text:style-name="T3">T</text:span><text:span text:style-name="T2">, and the fact that RMS current is just peak current divided by √, we have</text:span></text:p>
      <text:p text:style-name="P4"/>
      <text:p text:style-name="P7"><text:span text:style-name="T2">T = 1.5 α I</text:span><text:span text:style-name="T3">pk</text:span><text:span text:style-name="T2"> <text:s/>= <text:s/>k</text:span><text:span text:style-name="T3">T</text:span><text:span text:style-name="T2"> I</text:span><text:span text:style-name="T3">RMS</text:span><text:span text:style-name="T2"> = k</text:span><text:span text:style-name="T3">T</text:span><text:span text:style-name="T2"> I</text:span><text:span text:style-name="T3">pk</text:span><text:span text:style-name="T2"> /√ <text:s text:c="8"/>3)</text:span></text:p>
      <text:p text:style-name="P4"/>
      <text:p text:style-name="P4">so <text:s/>α must be given by <text:s/></text:p>
      <text:p text:style-name="P4"/>
      <text:p text:style-name="P7"><text:span text:style-name="T2"><text:s text:c="2"/>α = <text:s/>k</text:span><text:span text:style-name="T3">T</text:span><text:span text:style-name="T2"> /(1.5 √) <text:s text:c="4"/>4)</text:span></text:p>
      <text:p text:style-name="P4"/>
      <text:p text:style-name="P4">and <text:tab/><text:tab/><text:tab/><text:tab/><text:tab/><text:tab/><text:tab/><text:tab/><text:tab/></text:p>
      <text:p text:style-name="P7"><text:span text:style-name="T2">T = <text:s/>k</text:span><text:span text:style-name="T3">T</text:span><text:span text:style-name="T2"> I</text:span><text:span text:style-name="T3">pk</text:span><text:span text:style-name="T2"> /√ <text:s text:c="9"/>5)</text:span></text:p>
      <text:p text:style-name="P4"/>
      <text:p text:style-name="P4">Let us form the root of the sum of the average squares of I1, I2, and I3. <text:s/>This RMS value is </text:p>
      <text:p text:style-name="P4"/>
      <text:p text:style-name="P7"><text:span text:style-name="T2">I</text:span><text:span text:style-name="T3">RMS</text:span><text:span text:style-name="T2"> = [( I</text:span><text:span text:style-name="T3">1</text:span><text:span text:style-name="T4">2</text:span><text:span text:style-name="T2"> + I</text:span><text:span text:style-name="T3">2</text:span><text:span text:style-name="T4">2 </text:span><text:span text:style-name="T2">+ I</text:span><text:span text:style-name="T3">3</text:span><text:span text:style-name="T4">2</text:span><text:span text:style-name="T2"> )/3]</text:span><text:span text:style-name="T4">1/2 </text:span><text:span text:style-name="T2">. <text:s text:c="9"/>6)</text:span></text:p>
      <text:p text:style-name="P4"/>
      <text:p text:style-name="P3"><text:span text:style-name="T2">Substituting from Equations 1a,b, and c, we find <text:s text:c="2"/>I</text:span><text:span text:style-name="T3">RMS</text:span><text:span text:style-name="T2"> = <text:s/>1.5 <text:s/>I</text:span><text:span text:style-name="T3">pk</text:span><text:span text:style-name="T2"> /√ <text:s/>or</text:span></text:p>
      <text:p text:style-name="P4"/>
      <text:p text:style-name="P7"><text:span text:style-name="T2">I</text:span><text:span text:style-name="T3">pk</text:span><text:span text:style-name="T2"> = √ I</text:span><text:span text:style-name="T3">RMS</text:span><text:span text:style-name="T2"> <text:s/>/1.5 <text:s text:c="12"/>7)</text:span></text:p>
      <text:p text:style-name="P9"/>
      <text:p text:style-name="P4">Substituting Equation 7 into Equation 5, we have </text:p>
      <text:p text:style-name="P4"/>
      <text:p text:style-name="P7"><text:span text:style-name="T2">T = <text:s/>k</text:span><text:span text:style-name="T3">T</text:span><text:span text:style-name="T2"> I</text:span><text:span text:style-name="T3">pk</text:span><text:span text:style-name="T2"> /√ <text:s text:c="2"/>= <text:s/>k</text:span><text:span text:style-name="T3">T</text:span><text:span text:style-name="T2"> √ I</text:span><text:span text:style-name="T3">RMS</text:span><text:span text:style-name="T2"> <text:s/>/(1.5 √ ) <text:s text:c="2"/>= <text:s/>k</text:span><text:span text:style-name="T3">T</text:span><text:span text:style-name="T2"> I</text:span><text:span text:style-name="T3">RMS</text:span><text:span text:style-name="T2"> <text:s text:c="5"/>8)</text:span></text:p>
      <text:p text:style-name="P4"/>
      <text:p text:style-name="P4">which is the desired result. As an experimental check, a B606A motor was attached to the torque wrench and the drive was increased to produce an indicated torque of 20 ft lbs. The magnitudes of the three currents were measured using the clip-on Hall effect ammeter as 2.1A, 13.8A, and</text:p>
      <text:p text:style-name="P3"><text:span text:style-name="T2">−15.7A. Using value from the motor’s specification sheet, k</text:span><text:span text:style-name="T3">T</text:span><text:span text:style-name="T2"> = 1.651 ft lbs/A we have</text:span></text:p>
      <text:p text:style-name="P4"/>
      <text:p text:style-name="P10"/>
      <text:p text:style-name="P11"/>
      <text:p text:style-name="P12"><text:s text:c="15"/>ft lbs</text:p>
      <text:p text:style-name="P10"/>
      <text:p text:style-name="P4"/>
      <text:p text:style-name="P4">which agrees well with the indicated 20 ft lbs. The algebraic sum of the measured currents is <text:s text:c="12"/><text:tab/></text:p>
      <text:p text:style-name="P13"><text:s text:c="8"/></text:p>
      <text:p text:style-name="P4">which indicates a slight measurement error, since this sum should be identically zero.</text:p>
      <text:p text:style-name="P4"/>
      <text:p text:style-name="P4">Notes from 6-24-02</text:p>
      <text:p text:style-name="P4">More testing in digital lab. <text:s/></text:p>
      <text:p text:style-name="P4"/>
      <text:p text:style-name="P4">6V control voltage produced 40 ft lbs and a torque monitor voltage of 4.24V </text:p>
      <text:p text:style-name="P4">When cranked to saturation, the system went up to 55 ft lbs and a monitor voltage of 6.6 V.</text:p>
      <text:p text:style-name="P4">It then folded back to 40 ft lbs, again with a monitor voltage of 4.24V.</text:p>
      <text:p text:style-name="P4"/>
      <text:p text:style-name="P4"/>
      <text:p text:style-name="P3"><text:span text:style-name="T2">Torque/control voltage is 40/6 <text:s text:c="2"/>= <text:s/></text:span><text:span text:style-name="T1">6.67 <text:s/>ft lbs/control volt </text:span></text:p>
      <text:p text:style-name="P4"/>
      <text:p text:style-name="P4">How much torque is needed per motor?</text:p>
      <text:p text:style-name="P4"/>
      <text:p text:style-name="P4">Wt of Gregorian = 160,000 lbs</text:p>
      <text:p text:style-name="P4"/>
      <text:p text:style-name="P4">160,000/8 sin za x <text:s/>Rp = T in ftlbs <text:s/>x <text:s/>transmission ratio <text:s text:c="3"/>(transmision ratio = <text:s/>190.07) <text:s text:c="18"/></text:p>
      <text:p text:style-name="P4"/>
      <text:p text:style-name="P4">where Rp is radius of <text:s/>pinion (half the pitch diamter) <text:s/>(1/2 (.2667m) = <text:s/>5.25"=.4375')</text:p>
      <text:p text:style-name="P4"/>
      <text:p text:style-name="P4">So T in ftlbs = <text:s/>160,000/8 <text:s/>x <text:s/>sin za <text:s/>x .4375 / 190.07 = <text:s/>46.03 <text:s/>x <text:s/>sin za <text:s/>ft lbs.</text:p>
      <text:p text:style-name="P4"/>
      <text:p text:style-name="P3"><text:span text:style-name="T2">T <text:s/>at 20 deg = 46.03 x sin(20 deg) = <text:s/></text:span><text:span text:style-name="T1">15.74 ft lbs/motor</text:span><text:span text:style-name="T2"><text:tab/></text:span></text:p>
      <text:p text:style-name="P10"/>
      <text:p text:style-name="P3"><text:span text:style-name="T2">Sum of Torques at 20 deg = 8 x av torque/motor = </text:span><text:span text:style-name="T1">126 ft lbs</text:span></text:p>
      <text:p text:style-name="P4"/>
      <text:p text:style-name="P4">The I monitor port gives an approximation to the desired rms of the current. Probably it gives max |Ii| <text:s/>of the three phases. <text:s/>This varies between 1.4 and 1.6 of the true value 1.5, i.e. up to 6.7%too high and 6.7% too low. <text:s/>The Kollmorgen BD4 Amplifier Manual says:</text:p>
      <text:p text:style-name="P4">Pin 18 <text:s/>I monitor </text:p>
      <text:p text:style-name="P3"><text:span text:style-name="T2">Torque/monitor voltage = <text:s/>40/4.24 = 9.43 ftlb/monitor volt <text:s text:c="3"/>or <text:s/>55/6.6 = <text:s text:c="2"/>8.33 ftlb / monitor volts (average is </text:span><text:span text:style-name="T1">8.88 <text:s/>ft lb / monitor volt</text:span><text:span text:style-name="T2">). <text:s/></text:span></text:p>
      <text:p text:style-name="P4"/>
      <text:p text:style-name="P4">Compare with specs from instruction manual: </text:p>
      <text:p text:style-name="P3"><text:span text:style-name="T2">Manual says 8 monitor volts for peak current (40 amps) or <text:s text:c="2"/></text:span><text:span text:style-name="T1">5 amps per monitor volt</text:span></text:p>
      <text:p text:style-name="P3"><text:span text:style-name="T2">which would be <text:s/>8 volts for 40 x 1.651 = 66 ftlbs. <text:s/>or <text:s/>66/8 = </text:span><text:span text:style-name="T1">8.255 ft lb <text:s/>per monitor volt</text:span><text:span text:style-name="T2">.</text:span></text:p>
      <text:p text:style-name="P14"/>
      <text:p text:style-name="P4"/>
      <text:p text:style-name="P4">Non-linear relation between Torque and Monitor voltage. </text:p>
      <text:p text:style-name="P4">The Kollmorgen manual states “There is a direct relationship between the signal appearing at this output and actual motor current. A dc voltmenter placed between pin 18 and common can be used to estimate the constant load levels placed on the motor. The current scale factor is 8V = Reak RMS current rating of the BDS4 (3k Ohm oput impedance). This output is for reference only. Its accuracy <text:s/>decreases as current decreases: - 4% at peak current +/- 9 % at continuous current, +/- 12 % at 1/2 continous current. “ <text:s/>(Moreover, the voltage on pin 18 is always positive - it doesn’t indicate the sign of the torque. Couldn’t they have done better than this?!).</text:p>
      <text:p text:style-name="P15">Setting the Amplifier Scale Gain</text:p>
      <text:p text:style-name="P3"><text:span text:style-name="T2">The amplifier (dome amplifiers) scale factor is to be adjusted for </text:span><text:span text:style-name="T1">6.67 <text:s/>ft lbs/control volt.</text:span><text:span text:style-name="T2"> Adjust the scale pot as follows: <text:s/>Align the motor shaft key with the base of the pointer in the torque tester. Set the control voltage to -5.5Volts. Adjust the </text:span><text:span text:style-name="T5">scale <text:s/></text:span><text:span text:style-name="T2">pot until the</text:span><text:span text:style-name="T5"> Isense </text:span><text:span text:style-name="T2">voltage reading is 4.0 Volts. The torque should be 36.7 <text:s/>ft. lbs for this control voltage. <text:s/>(The pot may well be at its fully clockwise position). Maximum continuous torque, +/-33.4 ft <text:s/>lbs corresponds to a control voltage of <text:s/>+/- 5V. <text:s/>Maximum current (2 seconds before fold back) corresponds to a control voltage of <text:s/>+/- 10V (full scale).</text:span></text:p>
      <text:p text:style-name="P4"/>
      <text:p text:style-name="P16">Interpreting the Torque Monitor Voltage</text:p>
      <text:p text:style-name="P4">Lab test data, Vcontrol vs. Vmonitor, suggest the following relation:</text:p>
      <text:p text:style-name="P17"/>
      <text:p text:style-name="P3"><text:span text:style-name="T1">|Torque in ft. lbs| = <text:s/>13.3(Vmonitor)</text:span><text:span text:style-name="T6">.73</text:span><text:span text:style-name="T2"> for Vmonitor &lt;4</text:span></text:p>
      <text:p text:style-name="P3"><text:span text:style-name="T1">|Torque in ft. lbs| = <text:s/>6.47 + 7.6 Vmonitor</text:span><text:span text:style-name="T2"> <text:s/>for Vmonitor &lt;4</text:span></text:p>
      <text:p text:style-name="P4"/>
      <text:p text:style-name="P3"><text:span text:style-name="T2">This is derived from the data shown below, where the solid line is 2(Vmonitor)</text:span><text:span text:style-name="T4">.73 </text:span><text:span text:style-name="T2">for Vmonitor &gt;4 and .97 <text:s/>+1.14 Vmonitor for Vmonitor&gt;4. <text:s/>These data were taken using the torque wrench set-up at various shaft angles. </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If a little error is acceptable at the top of the scale, the curve can be represented entirely by</text:p>
      <text:p text:style-name="P3"><text:span text:style-name="T1">|Torque in ft. lbs| = <text:s/>13.3(Vmonitor)</text:span><text:span text:style-name="T6">.73</text:span><text:span text:style-name="T2"> for Vmonitor &lt;4, as shown below.</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xt_20_Body" style:display-name="Text Body" style:family="paragraph" style:parent-style-name="Standard" style:class="text"/>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Page_20_Style_20_1" style:display-name="Page Style 1"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1$Build-8990</meta:generator>
    <meta:creation-date>2008-02-04T12:14:49</meta:creation-date>
    <dc:language>en-US</dc:language>
    <meta:editing-cycles>1</meta:editing-cycles>
    <meta:editing-duration>PT0S</meta:editing-duration>
    <meta:user-defined meta:name="Info 1"/>
    <meta:user-defined meta:name="Info 2"/>
    <meta:user-defined meta:name="Info 3"/>
    <meta:user-defined meta:name="Info 4"/>
    <meta:document-statistic meta:table-count="0" meta:image-count="0" meta:object-count="0" meta:page-count="4" meta:paragraph-count="59" meta:word-count="1172" meta:character-count="6435"/>
  </office:meta>
</office:document-meta>
</file>