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tex control of carriage house <text:s text:c="2"/>file <text:s text:c="2"/>hagen\wpfiles\vertexdoc\ chcontrol</text:p>
      <text:p text:style-name="P2"/>
      <text:p text:style-name="P2">To: file</text:p>
      <text:p text:style-name="P2">From: Jon Hagen</text:p>
      <text:p text:style-name="P2">Date: Aug. 25, 2001</text:p>
      <text:p text:style-name="P2">Subject: Vertex control of carriage house</text:p>
      <text:p text:style-name="P2"/>
      <text:p text:style-name="P2">The Carriage House drive system uses fewer motors and few digital control bits than the azimuth and gregorian drive system. <text:s/>Let’s examine the control structure in detail.</text:p>
      <text:p text:style-name="P2"/>
      <text:p text:style-name="P2"/>
      <text:p text:style-name="P2">The control signal are as follows:</text:p>
      <text:p text:style-name="P2"/>
      <text:p text:style-name="P3">Analog from PLC to DCS</text:p>
      <text:p text:style-name="P4"><text:span text:style-name="T1">1. </text:span><text:span text:style-name="T2">speed setpoint</text:span><text:span text:style-name="T1">: analog pair from PLC analog out DW244 (program Data Word 244) to the DCS. Requested velocity.</text:span></text:p>
      <text:p text:style-name="P2"/>
      <text:p text:style-name="P4"><text:span text:style-name="T1">2. </text:span><text:span text:style-name="T2">Torque Bias + Gravity Compenstation 1 </text:span><text:span text:style-name="T1"><text:s/>(bias current request for Motor 1) from PLC analog out</text:span></text:p>
      <text:p text:style-name="P2">DW252</text:p>
      <text:p text:style-name="P2"/>
      <text:p text:style-name="P4"><text:span text:style-name="T1">3. </text:span><text:span text:style-name="T2">Torque Bias + Gravity Compenstation 2</text:span><text:span text:style-name="T1"> <text:s/>(bias current request for Motor 1) from PLC analog out DW252</text:span></text:p>
      <text:p text:style-name="P2"/>
      <text:p text:style-name="P2"/>
      <text:p text:style-name="P3">Analog to Kollmorgen Amplifiers from DCS</text:p>
      <text:p text:style-name="P4"><text:span text:style-name="T1">4. </text:span><text:span text:style-name="T2">Current set point M1</text:span><text:span text:style-name="T1"> (current command) <text:s/>to Kollmorgen amp 03U01, which feeds motor M1 (03Mm01) </text:span></text:p>
      <text:p text:style-name="P2"/>
      <text:p text:style-name="P4"><text:span text:style-name="T1">5. </text:span><text:span text:style-name="T2">Current set point M2</text:span><text:span text:style-name="T1"> (current command) <text:s/>to Kollmorgen amp 04U01, which feeds motor M2 (04M01) </text:span></text:p>
      <text:p text:style-name="P2"/>
      <text:p text:style-name="P3">Analog from Kollmorgen Amplifiers to DCS</text:p>
      <text:p text:style-name="P4"><text:span text:style-name="T1">6. </text:span><text:span text:style-name="T2">Actual Speed M1</text:span><text:span text:style-name="T1">: tachometer signal from Kollmorgen amp 03U01 ( Motor 1's amplifier)</text:span></text:p>
      <text:p text:style-name="P2"/>
      <text:p text:style-name="P4"><text:span text:style-name="T1">7. </text:span><text:span text:style-name="T2">Actual Speed M2</text:span><text:span text:style-name="T1">: tachometer signal from Kollmorgen amp 04U01 (Motor 2's amplifier)</text:span></text:p>
      <text:p text:style-name="P2"/>
      <text:p text:style-name="P3">Analog from DCS to PLC</text:p>
      <text:p text:style-name="P4"><text:span text:style-name="T1">8.</text:span><text:span text:style-name="T2"> Actual Speed CH</text:span><text:span text:style-name="T1"> : average of tachometer signals, sent to PLC analog input <text:s/>word IW164</text:span></text:p>
      <text:p text:style-name="P2"/>
      <text:p text:style-name="P3">Analog from Kollmorgen Amplifiers direct to PLC</text:p>
      <text:p text:style-name="P2">9 &amp; 10. The motor currents, measured within the amplifiers, are sent to the PLC as anlog input words <text:s/>IW168 (Motor 1) and IW170 (Motor 2)</text:p>
      <text:p text:style-name="P2"/>
      <text:p text:style-name="P3"/>
      <text:p text:style-name="P3"/>
      <text:p text:style-name="P3">Digital from PLC to DCS</text:p>
      <text:p text:style-name="P4"><text:span text:style-name="T2">Move up</text:span><text:span text:style-name="T1"> <text:s/>from digital output 18.6</text:span></text:p>
      <text:p text:style-name="P4"><text:span text:style-name="T2">Move down</text:span><text:span text:style-name="T1"> from digital output 18.7</text:span></text:p>
      <text:p text:style-name="P4"><text:span text:style-name="T2">Load tach Carriage House 1</text:span><text:span text:style-name="T1"> from digital output 2.6</text:span></text:p>
      <text:p text:style-name="P4"><text:span text:style-name="T2">Load tach Carriage House 2</text:span><text:span text:style-name="T1"> from digital output 2.7</text:span></text:p>
      <text:p text:style-name="P4"><text:span text:style-name="T2">Load setpoint Carriage House 1 (Rate)</text:span><text:span text:style-name="T1"> from digital output 3.0</text:span></text:p>
      <text:p text:style-name="P4"><text:span text:style-name="T2">Load setpopint carriage House 2 (PLC)</text:span><text:span text:style-name="T1"> from digital output 3.1</text:span></text:p>
      <text:p text:style-name="P2">Acceleration ramp carriage house slow from digital output 3.2</text:p>
      <text:p text:style-name="P4"><text:span text:style-name="T2">Torque bias carriage house on</text:span><text:span text:style-name="T1"> from digital output 3.3</text:span></text:p>
      <text:p text:style-name="P4"><text:span text:style-name="T2">Sum_n controller on</text:span><text:span text:style-name="T1"> from digital output 3.4</text:span></text:p>
      <text:p text:style-name="P4"><text:span text:style-name="T2">Delta_n controller on</text:span><text:span text:style-name="T1"> from digital output 3.5</text:span></text:p>
      <text:p text:style-name="P4"><text:span text:style-name="T2">I portion of n-loop on</text:span><text:span text:style-name="T1"> from digital output 3.6</text:span></text:p>
      <text:p text:style-name="P4"><text:span text:style-name="T2">Gravity compensation Carriage house on</text:span><text:span text:style-name="T1"> from digital output 3.7</text:span></text:p>
      <text:p text:style-name="P2"/>
      <text:p text:style-name="P3">PLC to Kollmorgen Amplifiers via relays</text:p>
      <text:p text:style-name="P4"><text:span text:style-name="T2">Enable amplifier Carriage House 11</text:span><text:span text:style-name="T1"> from digital output 2.0 <text:s/>via relay <text:s/>29CR01</text:span></text:p>
      <text:p text:style-name="P4"><text:span text:style-name="T2">Enable amplifier Carriage House 12</text:span><text:span text:style-name="T1"> from digital output 2.1 via relay <text:s/>29CR02</text:span></text:p>
      <text:p text:style-name="P4"><text:span text:style-name="T2">Main contactor Carriage House on</text:span><text:span text:style-name="T1"> from digital output 2.2 via relay <text:s/>29CR03</text:span></text:p>
      <text:p text:style-name="P4"><text:span text:style-name="T2">Release brake Carriage House 11</text:span><text:span text:style-name="T1"> from digital output 2.3 via relay <text:s/>29CR04</text:span></text:p>
      <text:p text:style-name="P4"><text:span text:style-name="T2">Release brake Carriage House 12</text:span><text:span text:style-name="T1"> from digital output 2.4 via relay <text:s/>29CR05</text:span></text:p>
      <text:p text:style-name="P4"><text:span text:style-name="T2">Preset encoder Carriage House</text:span><text:span text:style-name="T1"> from digital output 2.5 via relay <text:s/>29CR08</text:span></text:p>
      <text:p text:style-name="P2"/>
      <text:p text:style-name="P2"/>
      <text:p text:style-name="P3">Digital from Kollmorgen Amplifiers direct to PLC</text:p>
      <text:p text:style-name="P2"/>
      <text:p text:style-name="P3">Digital from DCS to PLC</text:p>
      <text:p text:style-name="P4"><text:span text:style-name="T2">Speed zero</text:span><text:span text:style-name="T1"> <text:s/>to digital input <text:s text:c="2"/>19.7</text:span></text:p>
      <text:p text:style-name="P2"/>
      <text:p text:style-name="P3">Digital from Kolmorgen</text:p>
      <text:p text:style-name="P2"/>
      <text:p text:style-name="P3">Digital from Limit switches to DCS and to PLC</text:p>
      <text:p text:style-name="P4"><text:span text:style-name="T2">Prelimit Down</text:span><text:span text:style-name="T1"> <text:s text:c="2"/>from switch to DCS <text:s text:c="2"/>X1:8 and to dig. input <text:s/>19.1</text:span></text:p>
      <text:p text:style-name="P4"><text:span text:style-name="T2">Prelimit Up</text:span><text:span text:style-name="T1"> <text:s text:c="2"/>from <text:s/>switch to DCS X1:9 and to dig. input 19.3</text:span></text:p>
      <text:p text:style-name="P2">(note that “up” and “down” are reversed on schematic page CH 20).</text:p>
      <text:p text:style-name="P2"/>
      <text:p text:style-name="P3">Ditital from Limit switches to PLC</text:p>
      <text:p text:style-name="P2"/>
      <text:p text:style-name="P4"><text:span text:style-name="T2">Limit Down </text:span><text:span text:style-name="T1">to digital input 19.2</text:span></text:p>
      <text:p text:style-name="P4"><text:span text:style-name="T2">Limit Up </text:span><text:span text:style-name="T1">to digital input 19.4</text:span></text:p>
      <text:p text:style-name="P4"><text:span text:style-name="T2">Carriage house emergency limit down</text:span><text:span text:style-name="T1"> to digital input 19.5</text:span></text:p>
      <text:p text:style-name="P4"><text:span text:style-name="T2">Carriage house emergency limit up</text:span><text:span text:style-name="T1"> to digital input 19.6</text:span></text:p>
      <text:p text:style-name="P2"/>
      <text:p text:style-name="P2">Digital from Limit switches to PLC</text:p>
      <text:p text:style-name="P2"/>
      <text:p text:style-name="P3">Digital Inputs tied low on DCS</text:p>
      <text:p text:style-name="P2">Load setpoint (x1:7)</text:p>
      <text:p text:style-name="P2">????? <text:s text:c="13"/>(x2:28)</text:p>
      <text:p text:style-name="P2"/>
      <text:p text:style-name="P3">Digital from Power Supplies to PLC</text:p>
      <text:p text:style-name="P4"><text:span text:style-name="T2">Fault contact</text:span><text:span text:style-name="T1"> from PSR4 to digital input 18.0</text:span></text:p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2-04T12:13:4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557" meta:character-count="3308"/>
  </office:meta>
</office:document-meta>
</file>